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38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6" table:number-columns-repeated="771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15">
            <text:p>Форма 2.4. Сведения об оказываемых коммунальных услуга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прямой догово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63,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МУП "Водоканал гор.Новороссий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151787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02.06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31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4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973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Администрация МО гор.Новороссийс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2,217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12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0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13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электр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Вт/час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4,8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9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Одноставочный тариф, дифференцированный по двум зонам суток:</text:p>
            <text:p>Дневная зона - 5,38 руб./кВатт*час</text:p>
            <text:p>Ночная зона - 2,89 руб./кВатт*час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АО "НЭ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0809175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30.01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46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8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78/2015-э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4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5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Вт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25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1,595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Вт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26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водотвед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1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26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2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МУП "Водоканал гор.Новороссий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151787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02.06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31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5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4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973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Администрация МО гор.Новороссийс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6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7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2,217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38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0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39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1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газ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прямой догово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4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5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45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ООО "Газпром Межрегионгаз Краснодар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080703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8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5.06.2016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10/2016-газ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9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0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1,3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office:value-type="string" table:style-name="ce9">
            <text:p>1. Приготовление пищи при наличии газовой плиты - 11.3 м³ /чел. в месяц</text:p>
            <text:p>2. Подогрев воды при наличии газового водонагревателя - 16,6 м³ /чел. в месяц</text:p>
            <text:p>3. Подогрев воды при наличии газового водонагревателя при отсутствии газового водонагревателя, центрального горячего водоснабжения и электроводонагревателя 5.3 м³ /чел. в месяц</text:p>
            <text:p>4. Отопление жилых помещений 6 месяцев 12 м³ / <text:s/>м² в календарный месяц отопительного периода**</text:p>
            <text:p>5. Отопление жилых помещений 7 месяцев 10.285 м³ / <text:s/>м² в календарный месяц отопительного периода**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52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4">
            <text:p>________________________ А. А. Боровский</text:p>
          </table:table-cell>
          <table:table-cell table:number-columns-repeated="16380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Антон Боровский</meta:initial-creator>
    <dc:creator>Антон Боровский</dc:creator>
    <meta:creation-date>2014-04-15T21:46:42Z</meta:creation-date>
    <dc:date>2020-10-02T09:56:10Z</dc:date>
    <meta:print-date>2018-06-07T09:44:54Z</meta:print-date>
    <meta:editing-cycles>19</meta:editing-cycles>
    <meta:editing-duration>PT2078692S</meta:editing-duration>
  </office:meta>
</office:document-meta>
</file>